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>
      <style:text-properties fo:font-size="9pt" style:font-size-asian="9pt" style:font-size-complex="9pt"/>
    </style:style>
    <style:style style:name="P2" style:family="paragraph" style:parent-style-name="Default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Default"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Default">
      <style:text-properties style:font-name="Times New Roman" fo:font-size="11pt" style:font-size-asian="11pt" style:font-name-complex="Times New Roman1" style:font-size-complex="11pt"/>
    </style:style>
    <style:style style:name="P5" style:family="paragraph" style:parent-style-name="Default"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P6" style:family="paragraph" style:parent-style-name="Default">
      <style:text-properties style:font-name="Times New Roman" fo:font-size="9pt" style:font-size-asian="9pt" style:font-name-complex="Times New Roman1" style:font-size-complex="9pt"/>
    </style:style>
    <style:style style:name="P7" style:family="paragraph" style:parent-style-name="Default">
      <style:paragraph-properties fo:text-align="justify" style:justify-single-word="false"/>
      <style:text-properties style:font-name="Times New Roman" fo:font-size="9pt" style:font-size-asian="9pt" style:font-name-complex="Times New Roman1" style:font-size-complex="9pt"/>
    </style:style>
    <style:style style:name="P8" style:family="paragraph" style:parent-style-name="Default">
      <style:text-properties style:font-name="Times New Roman" fo:font-size="9pt" style:font-size-asian="9pt" style:font-name-complex="Times New Roman1" style:font-size-complex="9pt" style:font-weight-complex="bold"/>
    </style:style>
    <style:style style:name="P9" style:family="paragraph" style:parent-style-name="Default">
      <style:text-properties style:font-name="Times New Roman" fo:font-size="9pt" fo:font-weight="bold" style:font-size-asian="9pt" style:font-weight-asian="bold" style:font-name-complex="Times New Roman1" style:font-size-complex="9pt" style:font-weight-complex="bold"/>
    </style:style>
    <style:style style:name="P10" style:family="paragraph" style:parent-style-name="Default">
      <style:text-properties style:font-name="Times New Roman" fo:font-size="11.5pt" style:font-size-asian="11.5pt" style:font-name-complex="Times New Roman1" style:font-size-complex="11.5pt"/>
    </style:style>
    <style:style style:name="P11" style:family="paragraph" style:parent-style-name="Default">
      <style:text-properties style:font-name="Times New Roman" fo:font-size="11.5pt" fo:font-weight="bold" style:font-size-asian="11.5pt" style:font-weight-asian="bold" style:font-name-complex="Times New Roman1" style:font-size-complex="11.5pt" style:font-weight-complex="bold"/>
    </style:style>
    <style:style style:name="P12" style:family="paragraph" style:parent-style-name="Default">
      <style:paragraph-properties fo:text-align="justify" style:justify-single-word="false"/>
    </style:style>
    <style:style style:name="P13" style:family="paragraph" style:parent-style-name="Default">
      <style:text-properties style:font-name="Trebuchet MS" fo:font-size="7.5pt" style:font-size-asian="7.5pt" style:font-name-complex="Trebuchet MS1" style:font-size-complex="7.5pt"/>
    </style:style>
    <style:style style:name="P14" style:family="paragraph" style:parent-style-name="Default">
      <style:text-properties fo:font-size="11pt" style:font-size-asian="11pt" style:font-size-complex="11pt"/>
    </style:style>
    <style:style style:name="P15" style:family="paragraph" style:parent-style-name="Default">
      <style:text-properties fo:font-size="9pt" style:font-size-asian="9pt" style:font-size-complex="9pt"/>
    </style:style>
    <style:style style:name="P16" style:family="paragraph" style:parent-style-name="Default">
      <style:paragraph-properties fo:margin-top="0cm" fo:margin-bottom="0.037cm"/>
    </style:style>
    <style:style style:name="P17" style:family="paragraph" style:parent-style-name="Default">
      <style:paragraph-properties fo:margin-top="0cm" fo:margin-bottom="0.037cm" fo:text-align="justify" style:justify-single-word="false"/>
    </style:style>
    <style:style style:name="P18" style:family="paragraph" style:parent-style-name="Default">
      <style:paragraph-properties fo:margin-top="0cm" fo:margin-bottom="0.037cm"/>
      <style:text-properties style:font-name="Times New Roman" fo:font-size="9pt" style:font-size-asian="9pt" style:font-name-complex="Times New Roman1" style:font-size-complex="9pt" style:font-weight-complex="bold"/>
    </style:style>
    <style:style style:name="P19" style:family="paragraph" style:parent-style-name="Default">
      <style:paragraph-properties fo:margin-top="0cm" fo:margin-bottom="0.041cm" fo:text-align="justify" style:justify-single-word="false"/>
    </style:style>
    <style:style style:name="P20" style:family="paragraph" style:parent-style-name="Default" style:master-page-name="Standard">
      <style:paragraph-properties style:page-number="auto"/>
      <style:text-properties style:font-name="Times New Roman" fo:font-size="11.5pt" style:font-size-asian="11.5pt" style:font-name-complex="Times New Roman1" style:font-size-complex="11.5pt"/>
    </style:style>
    <style:style style:name="P21" style:family="paragraph" style:parent-style-name="Standard">
      <style:text-properties style:font-name="Times New Roman" fo:font-size="9pt" style:font-size-asian="9pt" style:font-name-complex="Times New Roman1" style:font-size-complex="9pt"/>
    </style:style>
    <style:style style:name="P22" style:family="paragraph" style:parent-style-name="Standard">
      <style:paragraph-properties fo:text-align="justify" style:justify-single-word="false"/>
    </style:style>
    <style:style style:name="T1" style:family="text">
      <style:text-properties style:font-name="Times New Roman" fo:font-size="11pt" style:font-size-asian="11pt" style:font-name-complex="Times New Roman1" style:font-size-complex="11pt"/>
    </style:style>
    <style:style style:name="T2" style:family="text">
      <style:text-properties style:font-name="Times New Roman" fo:font-size="11pt" fo:background-color="transparent" style:font-size-asian="11pt" style:font-name-complex="Times New Roman1" style:font-size-complex="11pt"/>
    </style:style>
    <style:style style:name="T3" style:family="text">
      <style:text-properties style:font-name="Times New Roman" fo:font-size="9pt" style:font-size-asian="9pt" style:font-name-complex="Times New Roman1" style:font-size-complex="9pt"/>
    </style:style>
    <style:style style:name="T4" style:family="text">
      <style:text-properties style:font-name="Times New Roman" fo:font-size="9pt" style:font-size-asian="9pt" style:font-name-complex="Times New Roman1" style:font-size-complex="9pt" style:font-weight-complex="bold"/>
    </style:style>
    <style:style style:name="T5" style:family="text">
      <style:text-properties style:font-name="Times New Roman" fo:font-size="9pt" fo:font-weight="bold" style:font-size-asian="9pt" style:font-weight-asian="bold" style:font-name-complex="Times New Roman1" style:font-size-complex="9pt" style:font-weight-complex="bold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style:font-name="Trebuchet MS" fo:font-size="7.5pt" style:font-size-asian="7.5pt" style:font-name-complex="Trebuchet MS1" style:font-size-complex="7.5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Obecní úřad Smržov, Smržov 11, 503 03 </text:p>
      <text:p text:style-name="P10">----------------------------------------------------------------------------------------------------------------------</text:p>
      <text:p text:style-name="P2"/>
      <text:p text:style-name="P2">Základní informace o zpracování a ochraně osobních údajů</text:p>
      <text:p text:style-name="P3"/>
      <text:p text:style-name="P12"><text:span text:style-name="T1">V souvislosti s přijetím nařízení EU o ochraně osobních údajů, které se s účinností od 25. května 2018 bude vztahovat na zpracování osobních údajů, Obecní úřad Smržov podává základních informací o zpracovávání a ochraně osobních údajů ze strany </text:span><text:span text:style-name="T2">Obecní úřadu </text:span><text:span text:style-name="T1">ve Smržově (dále jen „OUS“).</text:span></text:p>
      <text:p text:style-name="P4"/>
      <text:p text:style-name="P5">Rozsah zpracovávaných osobních údajů, způsob získávání osobních údajů </text:p>
      <text:p text:style-name="P7">Rozsah osobního údaje, který OUS zpracovává, se liší zejména podle typu zpracovávané agendy ve veřejné správě. OUS tyto údaje zpracovává při výkonu:</text:p>
      <text:p text:style-name="P7">- samostatné působnosti, </text:p>
      <text:p text:style-name="P7">- přenesené působnosti;</text:p>
      <text:p text:style-name="P7">- oblasti personální agendy. </text:p>
      <text:p text:style-name="P6"/>
      <text:p text:style-name="P6">Nejčastější osobní údaje, které UOS zpracovává: </text:p>
      <text:p text:style-name="P6">jméno a příjmení; kontaktní údaje (včetně telefonního čísla); rodné číslo; datum a místo narození; jiné osobní údaje, pokud jsou nutné v souvislosti s danou agendou. </text:p>
      <text:p text:style-name="P7">Osobní údaje získáváme především ze základních registrů (základní registry splňují a zajišťují efektivní, bezpečnou a transparentní výměnu přesných a aktuálních tzv. referenčních údajů), nebo přímo od dotčeného subjektu (zejména při uzavírání smlouvy a v průběhu smluvního vztahu, při ohlašovací povinnosti – místní poplatky atd.). </text:p>
      <text:p text:style-name="P9"/>
      <text:p text:style-name="P5">Využití osobních údajů: <text:s/></text:p>
      <text:p text:style-name="P6">Osobní údaje OUS využívá k: </text:p>
      <text:p text:style-name="P16"><text:span text:style-name="T4">• </text:span><text:span text:style-name="T3">výkonu správních činností; </text:span></text:p>
      <text:p text:style-name="P18">• uzavíraní smluv; </text:p>
      <text:p text:style-name="P18">• řešení žádostí; </text:p>
      <text:p text:style-name="P8">• řešení stížností. </text:p>
      <text:p text:style-name="P13"/>
      <text:p text:style-name="P11">Právní základ zpracování Vašich osobních údajů </text:p>
      <text:p text:style-name="P6">Právní základ, který umožňuje OUS zpracovávat osobní údaje, závisí na účelu, pro který jsou osobní údaje zpracovávány. Osobní údaje <text:s/>OUS <text:s/>zpracovává zejména z těchto důvodů. </text:p>
      <text:p text:style-name="P18">• je to nezbytné ke splnění zákonných povinností; </text:p>
      <text:p text:style-name="P16"><text:span text:style-name="T4">• </text:span><text:span text:style-name="T3">je to nezbytné pro účely uzavření nebo plnění smlouvy; </text:span></text:p>
      <text:p text:style-name="P18">• je to nezbytné pro ochranu oprávněných zájmů Obce Smržov; </text:p>
      <text:p text:style-name="Default"><text:span text:style-name="T4">• byl poskytnut ke </text:span><text:span text:style-name="T3">zpracovávání <text:s/>osobních údajů odvolatelný souhlas. </text:span></text:p>
      <text:p text:style-name="P14"/>
      <text:p text:style-name="P5">Způsob zacházení s osobními údaji</text:p>
      <text:p text:style-name="P6">OUS může osobní údaje poskytnout: </text:p>
      <text:p text:style-name="P12"><text:span text:style-name="T5">• </text:span><text:span text:style-name="T3">orgánům, kterým máme povinnost poskytovat osobní údaje, orgány veřejné moci – veřejnoprávní korporace (obce, kraje), policie, soudy, ministerstva a orgány činné v trestním řízení; </text:span></text:p>
      <text:p text:style-name="Default"><text:span text:style-name="T5">• </text:span><text:span text:style-name="T3">dodavatelům, kteří <text:s/>Obci Smržov poskytují služby související se zpracováním osobních údajů (např.: program <text:s/>Gordic, Helios Fenix, Flux, eObec, Ipo Antee, atd.); </text:span></text:p>
      <text:p text:style-name="Default"><text:span text:style-name="T5">• </text:span><text:span text:style-name="T3">jiným subjektům v souladu s příslušnými právními předpisy (např. oznámení finančním úřadům , exekutorským úřadům v případech stanovených zákonem, zdravotním pojišťovnám, ČSSZ, Úřad práce, <text:s/>apod.). </text:span></text:p>
      <text:p text:style-name="P15"/>
      <text:p text:style-name="P5">Práva subjektu údajů: </text:p>
      <text:p text:style-name="P7">V souvislosti se zpracováním svých osobních údajů má subjekt údajů tato práva: <text:s/></text:p>
      <text:p text:style-name="P19"><text:span text:style-name="T4">• právo na jasné, transparentní a srozumitelné informace </text:span><text:span text:style-name="T3">o tom, jak jsou používány osobní údaje a jaká jsou práva subjektu údaje; </text:span></text:p>
      <text:p text:style-name="P19"><text:span text:style-name="T4">• právo na přístup </text:span><text:span text:style-name="T3">k osobním údajům a poskytnutí dalších informací souvisejících s jejich zpracováním ze strany obecního <text:s/>úřadu; </text:span></text:p>
      <text:p text:style-name="P12"><text:span text:style-name="T4">• právo na opravu </text:span><text:span text:style-name="T3">nesprávných a neúplných osobních údajů; </text:span></text:p>
      <text:p text:style-name="P17"><text:span text:style-name="T4">• právo na vymazání </text:span><text:span text:style-name="T3"><text:s/>osobních údajů, především pokud již nejsou dále potřebné pro další zpracování; došlo k odvolání <text:s/>souhlasu k jejich zpracování; došlo k oprávněnému namítání vůči jejich zpracování; byly zpracovány nezákonně; nebo musejí být vymazány podle právních předpisů; </text:span></text:p>
      <text:p text:style-name="P17"><text:span text:style-name="T4">• právo na omezení zpracování </text:span><text:span text:style-name="T3">osobních údajů, pokud <text:s/>je napadnuta <text:s/>správnost osobních údajů po dobu, dokud není ověřena <text:s/>jejich správnost; dokud není ověřeno, zda oprávněné důvody <text:s/>pro zpracování převažují nad zájmy subjektu údajů; </text:span></text:p>
      <text:p text:style-name="P16"><text:span text:style-name="T7">• </text:span><text:span text:style-name="T4">právo podat námitky </text:span><text:span text:style-name="T3">proti zpracovávání osobních údajů v případě, že se subjekt údajů domnívá, že je jeho osobní údaj je <text:s/>zpracováván nezákonně nebo v rozporu s ochranou jeho soukromého a osobního života; </text:span></text:p>
      <text:p text:style-name="Default"><text:span text:style-name="T4">• právo podat stížnost </text:span><text:span text:style-name="T3">na Úřad pro ochranu osobních údajů, Pplk. Sochora 27,170 00 Praha 7; www.uoou.cz </text:span></text:p>
      <text:p text:style-name="P4"><text:soft-page-break/></text:p>
      <text:p text:style-name="P5">Ochrana osobní údajů ze strany OUS </text:p>
      <text:p text:style-name="P7">Pro zajištění bezpečnosti a důvěrnosti osobních údajů jsou využívána technická a organizační opatření zejména na ochranu před neoprávněným přístupem k údajům a jejich zneužitím, zajištění bezpečnosti <text:s/>IT systémů i obnovu dat v případě incidentu. </text:p>
      <text:p text:style-name="P5"/>
      <text:p text:style-name="P5">Vyřízení dotazů k ochraně osobních údajů </text:p>
      <text:p text:style-name="P21">V případě <text:s/>dotazu ke <text:s/>zpracování osobních údajů je možno se obrátit na odpovědnou osobu pro oblast ochrany osobních údajů – pověřence: Vlasta Kněžíková, telefon: 495 421 936, <text:s/>elektronicky na adresu smrzov@smrzov.cz, datová schránka: 6fna6dn nebo písemně na adresu: Obecní úřad Smržov , Smržov 11, 503 03 </text:p>
      <text:p text:style-name="P1"/>
      <text:p text:style-name="P22"><text:span text:style-name="T6">Ve Smržově dne</text:span><text:bookmark text:name="_GoBack"/><text:span text:style-name="T6">: 21.5.2018</text:span></text:p>
      <text:p text:style-name="P1"/>
      <text:p text:style-name="P1"><text:tab/><text:tab/><text:tab/><text:tab/><text:tab/><text:tab/><text:tab/><text:tab/><text:tab/><text:tab/>Ing. Jan Machát, v.r. <text:s/></text:p>
      <text:p text:style-name="P1"><text:tab/><text:tab/><text:tab/><text:tab/><text:tab/><text:tab/><text:tab/><text:tab/><text:tab/><text:tab/> <text:s text:c="4"/>starosta obc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s" fo:country="CZ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" style:family="paragraph" style:default-outline-level="">
      <style:paragraph-properties fo:margin-top="0cm" fo:margin-bottom="0cm" fo:line-height="100%" fo:orphans="2" fo:widows="2" style:writing-mode="lr-tb"/>
      <style:text-properties fo:color="#000000" style:font-name="Cambria" fo:font-size="12pt" style:font-size-asian="12pt" style:font-name-complex="Cambria1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80808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lásková</meta:initial-creator>
    <dc:creator>Vlasta Kněžíková</dc:creator>
    <meta:editing-cycles>3</meta:editing-cycles>
    <meta:creation-date>2018-05-01T11:59:00</meta:creation-date>
    <dc:date>2018-05-21T19:07:57.08</dc:date>
    <meta:editing-duration>PT8M11S</meta:editing-duration>
    <meta:generator>OpenOffice/4.0.1$Win32 OpenOffice.org_project/401m5$Build-9714</meta:generator>
    <meta:printed-by>Vlasta Kněžíková</meta:printed-by>
    <meta:print-date>2018-05-21T19:02:07.95</meta:print-date>
    <meta:document-statistic meta:table-count="0" meta:image-count="0" meta:object-count="0" meta:page-count="2" meta:paragraph-count="45" meta:word-count="636" meta:character-count="44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